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G Em7 CM7 CM7-D#M7&gt;Dm7</text:p>
      <text:p><text:s text:c="8"/>G Em7 CM7 D#M7-Dm7</text:p>
      <text:p/>
      <text:p>[Verse] G Em7 CM7 D#M7-Dm7</text:p>
      <text:p><text:s text:c="8"/>G Em7 CM7 D#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Cm7 Dm7 Cm7 D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G Em7 CM7 D#M7-Dm7</text:p>
      <text:p>C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